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Oxygen1" svg:font-family="Oxygen, 'Sans serif'"/>
    <style:font-face style:name="Oxygen" svg:font-family="Oxygen, sans-serif"/>
    <style:font-face style:name="tahoma" svg:font-family="tahoma, arial, helvetica, sans-serif"/>
    <style:font-face style:name="Arial2" svg:font-family="Arial" style:font-family-generic="swiss"/>
    <style:font-face style:name="Oxygen2" svg:font-family="Oxygen, 'sans-serif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fo:orphans="2" fo:widows="2"/>
      <style:text-properties fo:font-variant="normal" fo:text-transform="none" fo:color="#000000" style:font-name="Oxygen" fo:font-size="7.80000019073486pt" fo:letter-spacing="normal" fo:font-style="normal" fo:font-weight="normal" loext:padding="0cm" loext:border="none"/>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Oxygen" fo:font-size="7.80000019073486pt" fo:letter-spacing="normal" fo:font-style="normal" fo:font-weight="normal"/>
    </style:style>
    <style:style style:name="P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b8b8b8" style:font-name="Oxygen" fo:font-size="7.80000019073486pt" fo:letter-spacing="normal" fo:font-style="normal" fo:font-weight="bold"/>
    </style:style>
    <style:style style:name="P4" style:family="paragraph" style:parent-style-name="Heading_20_3">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4a4a4a" style:font-name="Oxygen" fo:font-size="7.80000019073486pt" fo:letter-spacing="normal" fo:font-style="normal" fo:font-weight="normal"/>
    </style:style>
    <style:style style:name="P5" style:family="paragraph" style:parent-style-name="Heading_20_3">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4a4a4a" style:font-name="Oxygen" fo:font-size="7.80000019073486pt" fo:letter-spacing="normal" fo:font-style="normal" fo:font-weight="normal" loext:padding="0cm" loext:border="none"/>
    </style:style>
    <style:style style:name="P6" style:family="paragraph" style:parent-style-name="Text_20_body">
      <style:paragraph-properties fo:margin-top="0cm" fo:margin-bottom="0cm" loext:contextual-spacing="false" fo:text-align="start" style:justify-single-word="false" fo:orphans="2" fo:widows="2"/>
      <style:text-properties fo:font-variant="normal" fo:text-transform="none" fo:color="#b8b8b8" style:font-name="Oxygen" fo:font-size="7.80000019073486pt" fo:letter-spacing="normal" fo:font-style="normal" fo:font-weight="bold"/>
    </style:style>
    <style:style style:name="P7" style:family="paragraph" style:parent-style-name="Text_20_body">
      <style:paragraph-properties fo:margin-top="0cm" fo:margin-bottom="0cm" loext:contextual-spacing="false" fo:text-align="start" style:justify-single-word="false" fo:orphans="2" fo:widows="2"/>
    </style:style>
    <style:style style:name="P8" style:family="paragraph" style:parent-style-name="Heading_20_5">
      <style:paragraph-properties fo:text-align="start" style:justify-single-word="false" fo:orphans="2" fo:widows="2"/>
      <style:text-properties fo:font-variant="normal" fo:text-transform="none" fo:color="#000000" style:font-name="Oxygen" fo:font-size="7.80000019073486pt" fo:letter-spacing="normal" fo:font-style="normal" fo:font-weight="normal" loext:padding="0cm" loext:border="none"/>
    </style:style>
    <style:style style:name="P9" style:family="paragraph" style:parent-style-name="Horizontal_20_Line">
      <style:paragraph-properties fo:text-align="start" style:justify-single-word="false" fo:orphans="2" fo:widows="2"/>
    </style:style>
    <style:style style:name="P10"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fo:padding="0cm" fo:border="none"/>
      <style:text-properties fo:font-variant="normal" fo:text-transform="none" fo:color="#000000" style:font-name="Oxygen" fo:font-size="7.80000019073486pt" fo:letter-spacing="normal" fo:font-style="normal" fo:font-weight="normal" officeooo:paragraph-rsid="000e1213"/>
    </style:style>
    <style:style style:name="P11" style:family="paragraph" style:parent-style-name="Standard" style:list-style-name="L1">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fo:padding="0cm" fo:border="none"/>
      <style:text-properties fo:font-variant="normal" fo:text-transform="none" fo:color="#000000" style:font-name="Oxygen2" fo:font-size="8pt" fo:letter-spacing="normal" fo:font-style="normal" fo:font-weight="normal" officeooo:paragraph-rsid="000e1213" style:font-size-asian="8pt" style:font-size-complex="8pt"/>
    </style:style>
    <style:style style:name="P12"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rsid="0045aabd" officeooo:paragraph-rsid="000e1213" style:font-size-asian="8pt" style:font-name-complex="Arial3" style:font-size-complex="8pt"/>
    </style:style>
    <style:style style:name="P13"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paragraph-rsid="000e1213" style:font-size-asian="8pt" style:font-name-complex="Arial Narrow" style:font-size-complex="8pt"/>
    </style:style>
    <style:style style:name="P14"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paragraph-rsid="000e1213" style:font-size-asian="8pt" style:font-size-complex="8pt"/>
    </style:style>
    <style:style style:name="P15"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paragraph-rsid="000e1213" style:font-size-asian="8pt" style:font-size-complex="8pt"/>
    </style:style>
    <style:style style:name="P16"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paragraph-rsid="000e1213" style:font-size-asian="8pt" style:font-name-complex="Arial Narrow" style:font-size-complex="8pt"/>
    </style:style>
    <style:style style:name="P17"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paragraph-rsid="000e1213" style:font-size-asian="8pt" style:font-name-complex="Arial Narrow" style:font-size-complex="8pt"/>
    </style:style>
    <style:style style:name="P18"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paragraph-rsid="000e1213" style:font-size-asian="8pt" style:font-name-complex="Arial Narrow" style:font-size-complex="8pt"/>
    </style:style>
    <style:style style:name="P19"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paragraph-rsid="000e1213" style:font-size-asian="8pt" style:font-name-complex="Arial Narrow" style:font-size-complex="8pt"/>
    </style:style>
    <style:style style:name="P20"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paragraph-rsid="000e1213" style:font-size-asian="8pt" style:font-size-complex="8pt"/>
    </style:style>
    <style:style style:name="P21"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paragraph-rsid="000e1213" style:font-size-asian="8pt" style:font-size-complex="8pt"/>
    </style:style>
    <style:style style:name="P22"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paragraph-rsid="000e1213" style:font-size-asian="8pt" style:font-name-complex="Arial Narrow" style:font-size-complex="8pt"/>
    </style:style>
    <style:style style:name="P23"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paragraph-rsid="000e1213" style:font-size-asian="8pt" style:font-name-complex="Arial Narrow" style:font-size-complex="8pt"/>
    </style:style>
    <style:style style:name="P24"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Oxygen2" fo:font-size="8pt" officeooo:paragraph-rsid="000e1213" style:font-size-asian="8pt" style:font-name-complex="Arial Narrow" style:font-size-complex="8pt"/>
    </style:style>
    <style:style style:name="P25" style:family="paragraph" style:parent-style-name="Standard" style:list-style-name="L1"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Oxygen2" fo:font-size="8pt" officeooo:paragraph-rsid="000e1213" style:font-size-asian="8pt" style:font-size-complex="8pt" fo:hyphenate="false" fo:hyphenation-remain-char-count="2" fo:hyphenation-push-char-count="2"/>
    </style:style>
    <style:style style:name="P26" style:family="paragraph" style:parent-style-name="Heading_20_3">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4a4a4a" style:font-name="Oxygen" fo:font-size="7.80000019073486pt" fo:letter-spacing="normal" fo:font-style="normal" fo:font-weight="bold" style:font-weight-asian="bold" style:font-weight-complex="bold"/>
    </style:style>
    <style:style style:name="P27" style:family="paragraph" style:parent-style-name="Heading_20_3">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4a4a4a" style:font-name="Oxygen" fo:font-size="7.80000019073486pt" fo:letter-spacing="normal" fo:font-style="normal" fo:font-weight="bold" officeooo:paragraph-rsid="000e1213"/>
    </style:style>
    <style:style style:name="P28" style:family="paragraph" style:parent-style-name="Heading_20_3">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4a4a4a" style:font-name="Oxygen" fo:font-size="10pt" fo:letter-spacing="normal" fo:font-style="normal" fo:font-weight="normal" style:font-size-asian="10pt" style:font-weight-asian="normal" style:font-size-complex="10pt" style:font-weight-complex="normal"/>
    </style:style>
    <style:style style:name="P29" style:family="paragraph" style:parent-style-name="Heading_20_5">
      <style:paragraph-properties fo:text-align="start" style:justify-single-word="false" fo:orphans="2" fo:widows="2"/>
      <style:text-properties fo:font-variant="normal" fo:text-transform="none" fo:color="#000000" style:font-name="Oxygen" fo:font-size="7.80000019073486pt" fo:letter-spacing="normal" fo:font-style="normal" fo:font-weight="normal"/>
    </style:style>
    <style:style style:name="P30" style:family="paragraph" style:parent-style-name="Heading_20_5">
      <style:paragraph-properties fo:text-align="start" style:justify-single-word="false" fo:orphans="2" fo:widows="2"/>
      <style:text-properties fo:font-variant="normal" fo:text-transform="none" fo:color="#000000" style:font-name="Oxygen" fo:font-size="7.80000019073486pt" fo:letter-spacing="normal" fo:font-style="normal" fo:font-weight="normal" loext:padding="0cm" loext:border="none"/>
    </style:style>
    <style:style style:name="P31" style:family="paragraph" style:parent-style-name="Heading_20_2">
      <style:paragraph-properties fo:text-align="justify" style:justify-single-word="false"/>
      <style:text-properties fo:font-variant="normal" fo:text-transform="none" fo:color="#c00000" style:font-name="Oxygen1" fo:font-size="7.80000019073486pt" fo:letter-spacing="normal" fo:font-style="normal" fo:font-weight="normal"/>
    </style:style>
    <style:style style:name="P32" style:family="paragraph" style:parent-style-name="Text_20_body">
      <style:paragraph-properties fo:text-align="start" style:justify-single-word="false" fo:orphans="2" fo:widows="2"/>
      <style:text-properties fo:font-variant="normal" fo:text-transform="none" fo:color="#000000" style:font-name="Oxygen" fo:font-size="7.80000019073486pt" fo:letter-spacing="normal" fo:font-style="normal" fo:font-weight="bold"/>
    </style:style>
    <style:style style:name="P33" style:family="paragraph" style:parent-style-name="Text_20_body">
      <style:paragraph-properties fo:text-align="start" style:justify-single-word="false" fo:orphans="2" fo:widows="2"/>
      <style:text-properties fo:font-variant="normal" fo:text-transform="none" fo:color="#000000" style:font-name="Oxygen" fo:font-size="7.80000019073486pt" fo:letter-spacing="normal" fo:font-style="normal" fo:font-weight="bold" officeooo:paragraph-rsid="001b9642"/>
    </style:style>
    <style:style style:name="P34"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Oxygen" fo:font-size="7.80000019073486pt" fo:letter-spacing="normal" fo:font-style="normal" fo:font-weight="normal"/>
    </style:style>
    <style:style style:name="P35"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Oxygen" fo:font-size="7.80000019073486pt" fo:letter-spacing="normal" fo:font-style="normal" fo:font-weight="normal"/>
    </style:style>
    <style:style style:name="P36" style:family="paragraph" style:parent-style-name="Text_20_body" style:list-style-name="L2">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Oxygen" fo:font-size="7.80000019073486pt" fo:letter-spacing="normal" fo:font-style="normal" fo:font-weight="normal"/>
    </style:style>
    <style:style style:name="P37" style:family="paragraph" style:parent-style-name="Text_20_body" style:list-style-name="L3">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Oxygen" fo:font-size="7.80000019073486pt" fo:letter-spacing="normal" fo:font-style="normal" fo:font-weight="normal"/>
    </style:style>
    <style:style style:name="P38" style:family="paragraph" style:parent-style-name="Text_20_body" style:list-style-name="L3">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Oxygen" fo:font-size="7.80000019073486pt" fo:letter-spacing="normal" fo:font-style="normal" fo:font-weight="normal" officeooo:paragraph-rsid="001b9642"/>
    </style:style>
    <style:style style:name="P39" style:family="paragraph" style:parent-style-name="Text_20_body" style:list-style-name="L4">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Oxygen" fo:font-size="7.80000019073486pt" fo:letter-spacing="normal" fo:font-style="normal" fo:font-weight="normal"/>
    </style:style>
    <style:style style:name="P40" style:family="paragraph" style:parent-style-name="Text_20_body" style:list-style-name="L4">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Oxygen" fo:font-size="7.80000019073486pt" fo:letter-spacing="normal" fo:font-style="normal" fo:font-weight="normal" officeooo:paragraph-rsid="000d3e60"/>
    </style:style>
    <style:style style:name="P41" style:family="paragraph" style:parent-style-name="Text_20_body" style:list-style-name="L5">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Oxygen" fo:font-size="7.80000019073486pt" fo:letter-spacing="normal" fo:font-style="normal" fo:font-weight="normal" loext:padding="0cm" loext:border="none"/>
    </style:style>
    <style:style style:name="P4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4a4a4a" style:font-name="Oxygen" fo:letter-spacing="normal" fo:font-style="normal" fo:font-weight="normal" style:font-weight-asian="normal" style:font-weight-complex="normal"/>
    </style:style>
    <style:style style:name="P43" style:family="paragraph" style:parent-style-name="Text_20_body" style:list-style-name="L5">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44" style:family="paragraph" style:parent-style-name="Text_20_body" style:list-style-name="L5">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0a0380"/>
    </style:style>
    <style:style style:name="P45" style:family="paragraph" style:parent-style-name="Text_20_body" style:list-style-name="L2">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Oxygen" fo:font-size="7.80000019073486pt" fo:letter-spacing="normal" fo:font-style="normal" fo:font-weight="normal"/>
    </style:style>
    <style:style style:name="P46" style:family="paragraph" style:parent-style-name="Text_20_body" style:list-style-name="L3">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Oxygen" fo:font-size="7.80000019073486pt" fo:letter-spacing="normal" fo:font-style="normal" fo:font-weight="normal"/>
    </style:style>
    <style:style style:name="P47" style:family="paragraph" style:parent-style-name="Text_20_body" style:list-style-name="L5">
      <style:paragraph-properties fo:margin-left="0cm" fo:margin-right="0cm" fo:text-align="start" style:justify-single-word="false" fo:orphans="2" fo:widows="2" fo:text-indent="0cm" style:auto-text-indent="false" fo:padding="0cm" fo:border="none"/>
    </style:style>
    <style:style style:name="P4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Oxygen" fo:font-size="7.80000019073486pt" fo:letter-spacing="normal" fo:font-style="normal" fo:font-weight="bold" style:font-weight-asian="bold" style:font-weight-complex="bold"/>
    </style:style>
    <style:style style:name="T1" style:family="text">
      <style:text-properties fo:font-size="12pt"/>
    </style:style>
    <style:style style:name="T2" style:family="text">
      <style:text-properties fo:font-size="12pt" officeooo:rsid="00069dde"/>
    </style:style>
    <style:style style:name="T3" style:family="text">
      <style:text-properties fo:font-variant="normal" fo:text-transform="none" fo:color="#000000" style:font-name="Oxygen" fo:font-size="7.80000019073486pt" fo:letter-spacing="normal" fo:font-style="normal" fo:font-weight="normal"/>
    </style:style>
    <style:style style:name="T4" style:family="text">
      <style:text-properties fo:font-variant="normal" fo:text-transform="none" fo:color="#000000" style:font-name="Oxygen" fo:font-size="7.80000019073486pt" fo:letter-spacing="normal" fo:font-style="normal" fo:font-weight="normal" loext:padding="0cm" loext:border="none"/>
    </style:style>
    <style:style style:name="T5" style:family="text">
      <style:text-properties fo:font-variant="normal" fo:text-transform="none" fo:color="#000000" style:font-name="Oxygen" fo:font-size="7.80000019073486pt" fo:letter-spacing="normal" fo:font-style="normal" fo:font-weight="normal" officeooo:rsid="00069dde"/>
    </style:style>
    <style:style style:name="T6" style:family="text">
      <style:text-properties fo:font-variant="normal" fo:text-transform="none" fo:color="#000000" style:font-name="Oxygen" fo:font-size="7.80000019073486pt" fo:letter-spacing="normal" fo:font-style="normal" fo:font-weight="normal" officeooo:rsid="000a0380" loext:padding="0cm" loext:border="none"/>
    </style:style>
    <style:style style:name="T7" style:family="text">
      <style:text-properties fo:font-variant="normal" fo:text-transform="none" fo:color="#000000" style:font-name="Oxygen" fo:font-size="7.80000019073486pt" fo:letter-spacing="normal" fo:font-style="normal" fo:font-weight="normal" officeooo:rsid="00095718" loext:padding="0cm" loext:border="none"/>
    </style:style>
    <style:style style:name="T8" style:family="text">
      <style:text-properties fo:font-variant="normal" fo:text-transform="none" fo:color="#000000" style:font-name="Oxygen" fo:font-size="7pt" fo:letter-spacing="normal" fo:font-style="normal" fo:font-weight="normal" style:font-size-asian="7pt" style:font-size-complex="7pt" loext:padding="0cm" loext:border="none"/>
    </style:style>
    <style:style style:name="T9" style:family="text">
      <style:text-properties fo:font-variant="normal" fo:text-transform="none" fo:color="#000000" style:text-position="33% 80%" style:font-name="Oxygen" fo:font-size="7.80000019073486pt" fo:letter-spacing="normal" fo:font-style="normal" fo:font-weight="normal" loext:padding="0cm" loext:border="none"/>
    </style:style>
    <style:style style:name="T10" style:family="text">
      <style:text-properties fo:font-variant="normal" fo:text-transform="none" fo:color="#000000" style:font-name="Arial" fo:font-size="7.19999980926514pt" fo:letter-spacing="normal" fo:font-style="normal" fo:font-weight="normal"/>
    </style:style>
    <style:style style:name="T11" style:family="text">
      <style:text-properties fo:font-variant="normal" fo:text-transform="none" fo:color="#000000" style:font-name="Arial" fo:font-size="7.19999980926514pt" fo:letter-spacing="normal" fo:font-style="normal" fo:font-weight="normal" loext:padding="0cm" loext:border="none"/>
    </style:style>
    <style:style style:name="T12" style:family="text">
      <style:text-properties fo:font-variant="normal" fo:text-transform="none" fo:color="#000000" style:font-name="tahoma" fo:font-size="7pt" fo:letter-spacing="normal" fo:font-style="normal" fo:font-weight="normal" style:font-size-asian="7pt" style:font-weight-asian="normal" style:font-size-complex="7pt" style:font-weight-complex="normal"/>
    </style:style>
    <style:style style:name="T13" style:family="text">
      <style:text-properties fo:font-variant="normal" fo:text-transform="none" fo:color="#800000" style:font-name="Oxygen" fo:font-size="7.80000019073486pt" fo:letter-spacing="normal" fo:font-style="normal" fo:font-weight="normal" loext:padding="0cm" loext:border="none"/>
    </style:style>
    <style:style style:name="T14" style:family="text">
      <style:text-properties officeooo:rsid="000498a6"/>
    </style:style>
    <style:style style:name="T15" style:family="text">
      <style:text-properties officeooo:rsid="000561f9"/>
    </style:style>
    <style:style style:name="T16" style:family="text">
      <style:text-properties officeooo:rsid="00069dde"/>
    </style:style>
    <style:style style:name="T17" style:family="text">
      <style:text-properties officeooo:rsid="000749a8"/>
    </style:style>
    <style:style style:name="T18" style:family="text">
      <style:text-properties officeooo:rsid="00095718"/>
    </style:style>
    <style:style style:name="T19" style:family="text">
      <style:text-properties loext:padding="0cm" loext:border="none"/>
    </style:style>
    <style:style style:name="T20" style:family="text">
      <style:text-properties fo:color="#000000"/>
    </style:style>
    <style:style style:name="T21" style:family="text">
      <style:text-properties fo:color="#000000" officeooo:rsid="00069dde"/>
    </style:style>
    <style:style style:name="T22" style:family="text">
      <style:text-properties fo:font-weight="bold" style:font-weight-asian="bold" style:font-weight-complex="bold"/>
    </style:style>
    <style:style style:name="T23" style:family="text">
      <style:text-properties fo:font-weight="bold" officeooo:rsid="000d3e60" style:font-weight-asian="bold" style:font-weight-complex="bold"/>
    </style:style>
    <style:style style:name="T24" style:family="text">
      <style:text-properties fo:font-weight="bold" officeooo:rsid="00095718" style:font-weight-asian="bold" style:font-weight-complex="bold"/>
    </style:style>
    <style:style style:name="T25" style:family="text">
      <style:text-properties officeooo:rsid="000a98f2"/>
    </style:style>
    <style:style style:name="T26" style:family="text">
      <style:text-properties officeooo:rsid="000d3e60"/>
    </style:style>
    <style:style style:name="T27" style:family="text">
      <style:text-properties fo:color="#c00000" style:font-name="Oxygen1" officeooo:rsid="000d3e60"/>
    </style:style>
    <style:style style:name="T28" style:family="text">
      <style:text-properties fo:color="#c00000" style:font-name="Oxygen1" fo:font-weight="bold" officeooo:rsid="000d3e60" style:font-weight-asian="bold" style:font-weight-complex="bold"/>
    </style:style>
    <style:style style:name="T29" style:family="text">
      <style:text-properties style:use-window-font-color="true" style:font-name="Oxygen1" officeooo:rsid="000d3e60"/>
    </style:style>
    <style:style style:name="T30" style:family="text">
      <style:text-properties style:use-window-font-color="true" style:font-name="Oxygen1" fo:font-weight="bold" officeooo:rsid="000d3e60" style:font-weight-asian="bold" style:font-weight-complex="bold"/>
    </style:style>
    <style:style style:name="T31" style:family="text">
      <style:text-properties style:font-name="Times New Roman" style:font-name-complex="Arial Narrow"/>
    </style:style>
    <style:style style:name="T32" style:family="text">
      <style:text-properties style:font-name="Times New Roman" officeooo:rsid="00472bbf" style:font-name-complex="Arial Narrow"/>
    </style:style>
    <style:style style:name="T33" style:family="text">
      <style:text-properties style:font-name="Times New Roman" officeooo:rsid="000e1213" style:font-name-complex="Arial Narrow"/>
    </style:style>
    <style:style style:name="T34" style:family="text">
      <style:text-properties officeooo:rsid="00471f52"/>
    </style:style>
    <style:style style:name="T35" style:family="text">
      <style:text-properties officeooo:rsid="00472bbf"/>
    </style:style>
    <style:style style:name="T36" style:family="text">
      <style:text-properties style:font-name-complex="Arial Narrow"/>
    </style:style>
    <style:style style:name="T37" style:family="text">
      <style:text-properties officeooo:rsid="00472bbf" style:font-name-complex="Arial Narrow"/>
    </style:style>
    <style:style style:name="T38" style:family="text">
      <style:text-properties officeooo:rsid="000e1213" style:font-name-complex="Arial Narrow"/>
    </style:style>
    <style:style style:name="T39" style:family="text">
      <style:text-properties officeooo:rsid="000e1213"/>
    </style:style>
    <style:style style:name="T40" style:family="text">
      <style:text-properties officeooo:rsid="001a2f62"/>
    </style:style>
    <style:style style:name="T41" style:family="text">
      <style:text-properties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2"><text:span text:style-name="T14">o</text:span>ferta zatrudnienia na stanowisko starszego <text:span text:style-name="T15">inspektora Zespołu</text:span> Administracyjno-Gospodarczego KMP w <text:span text:style-name="T16">Świnoujściu -</text:span> oferta <text:s text:c="25"/><text:span text:style-name="T26">Ks-4698/2024 </text:span>KMP w <text:span text:style-name="T16">Świnoujściu </text:span></text:h>
      <text:h text:style-name="P28" text:outline-level="3">Komendant Miejski Policji poszukuje kandydatów\kandydatek na stanowisko: <text:s text:c="2"/>Starszy <text:span text:style-name="T16">inspektor </text:span><text:span text:style-name="T21">ZESPOŁU</text:span><text:span text:style-name="T20"> ADMINISTRACYJNO-GOSPODARCZEGO KMP w </text:span><text:span text:style-name="T21">Świnoujściu</text:span></text:h>
      <text:p text:style-name="P42"><text:span text:style-name="T21"/></text:p>
      <text:p text:style-name="P48">wymiar etatu: 1</text:p>
      <text:p text:style-name="P2"><text:span text:style-name="T22">liczba stanowisk pracy: 1</text:span><text:line-break/> </text:p>
      <text:p text:style-name="P3">MIEJSCE WYKONYWANIA PRACY:</text:p>
      <text:p text:style-name="P7"><text:span text:style-name="Strong_20_Emphasis"><text:span text:style-name="T5">Świnoujście</text:span></text:span><text:span text:style-name="T3"><text:line-break/> </text:span></text:p>
      <text:p text:style-name="P6">ADRES URZĘDU:</text:p>
      <text:p text:style-name="P7"><text:span text:style-name="Strong_20_Emphasis"><text:span text:style-name="T3">Komenda Miejska Policji w </text:span></text:span><text:span text:style-name="Strong_20_Emphasis"><text:span text:style-name="T5">Świnoujściu</text:span></text:span><text:span text:style-name="Strong_20_Emphasis"><text:span text:style-name="T3"><text:line-break/>ul. </text:span></text:span><text:span text:style-name="Strong_20_Emphasis"><text:span text:style-name="T5">Krzywoustego 2a</text:span></text:span><text:span text:style-name="Strong_20_Emphasis"><text:span text:style-name="T3"><text:line-break/></text:span></text:span><text:span text:style-name="Strong_20_Emphasis"><text:span text:style-name="T5">72-600 Świnoujście</text:span></text:span></text:p>
      <text:p text:style-name="P9"/>
      <text:h text:style-name="P26" text:outline-level="3">WARUNKI PRACY</text:h>
      <text:h text:style-name="P8" text:outline-level="5">Praca wykonywana w siedzibie jednostki od poniedziałku do piątku w godzinach 07:30 – 15:30, przy stanowisku komputerowym powyżej połowy dobowego wymiaru czasu. Oświetlenie naturalne i sztuczne. Budynek <text:span text:style-name="T17">3</text:span> kondygnacyjny, praca wykonywana w biurze na <text:span text:style-name="T17">1</text:span> piętrze.</text:h>
      <text:h text:style-name="P27" text:outline-level="3"><text:span text:style-name="T41"/></text:h>
      <text:h text:style-name="P27" text:outline-level="3"><text:span text:style-name="T41">ZAKRES ZADAŃ</text:span></text:h>
      <text:list xml:id="list971441233" text:style-name="L1">
        <text:list-header>
          <text:p text:style-name="P12"><text:s/><text:span text:style-name="T39">- p</text:span>rowadzenie gospodarki mandatowej w zakresie przyjmowanie gotówki za wystawione mandaty gotówkowe oraz wpłacanie na konto urzędu Skarbowego;</text:p>
          <text:p text:style-name="P13">- <text:span text:style-name="T35">k</text:span>oordynacja, kierowanie oraz nadzór nad pracą Zespołu Administracyjno – Gospodarczego;</text:p>
          <text:p text:style-name="P14"><text:span text:style-name="T36">- </text:span><text:span text:style-name="T37">r</text:span><text:span text:style-name="T36">ozliczanie faktur, rachunków;</text:span></text:p>
          <text:p text:style-name="P14"><text:span text:style-name="T36">- </text:span><text:span text:style-name="T37">w</text:span><text:span text:style-name="T36">eryfikowanie pod względem formalnym i rachunkowym, prowadzenie ewidencji: rachunków biegłych, tłumaczy, faktur za badania osób zatrzymanych (Szpital Miejski),</text:span><text:span text:style-name="T37"> </text:span><text:span text:style-name="T36">wezwań do zapłaty,</text:span><text:span text:style-name="T37"> </text:span><text:span text:style-name="T36">holowania oraz przechowywania pojazdów; </text:span></text:p>
          <text:p text:style-name="P13">- <text:span text:style-name="T35">r</text:span>ozliczanie należności z tytułu podróży służbowych;</text:p>
          <text:p text:style-name="P13">- <text:span text:style-name="T35">k</text:span>oordy<text:span text:style-name="T35">nowanie</text:span> i weryfik<text:span text:style-name="T35">owanie</text:span> wniosków do wypoczynku, równoważnika za przejazd raz <text:s/>w roku oraz dojazdu do miejsca zamieszkania funkcjonariuszy;</text:p>
          <text:p text:style-name="P13">- <text:span text:style-name="T35">p</text:span>rowadzenie obsługi kasowej;</text:p>
          <text:p text:style-name="P13">- <text:span text:style-name="T35">realizowanie zadań gospodarki mandatowej <text:s/>zakresie przyjmowania gotówki;</text:span></text:p>
          <text:p text:style-name="P14"><text:span text:style-name="T38">- </text:span><text:span text:style-name="T37">a</text:span><text:span text:style-name="T36">naliz</text:span><text:span text:style-name="T37">owanie</text:span><text:span text:style-name="T36"> wykorzystania środków pozabudżetowych będących w dyspozycji jednostki;</text:span></text:p>
          <text:p text:style-name="P14"><text:span text:style-name="T38">- </text:span><text:span text:style-name="T37">p</text:span><text:span text:style-name="T36">rowadzenie gospodarki mieszkaniowej: prowadzenie kart oraz teczek mieszkaniowych funkcjonariuszy, prowadzenie rejestru zasobów mieszkaniowych, przyjmowanie i rozpatrywanie oświadczeń mieszkaniowych odnośnie równoważnika za brak lokalu mieszkalnego;</text:span></text:p>
          <text:p text:style-name="P13"><text:span text:style-name="T39">- </text:span>przyjmowanie i rozpatrywanie oświadczeń odnośnie równoważnika pieniężnego za remont lokalu mieszkalnego;</text:p>
          <text:p text:style-name="P13"><text:span text:style-name="T39">- </text:span>przyjmowanie i rozpatrywanie wniosków odnośnie pomocy finansowej na zakup lokalu</text:p>
          <text:p text:style-name="P13"><text:span text:style-name="T39">- </text:span>wydawanie i rejestrowanie decyzji o przyznanie pomocy mieszkaniowej, równoważnika za brak mieszkania oraz za remont lokalu;</text:p>
          <text:p text:style-name="P25"><text:span text:style-name="T38">- r</text:span><text:span text:style-name="T36">ealiz</text:span><text:span text:style-name="T37">owanie</text:span><text:span text:style-name="T36"> zadań z zakresu Systemu Operacyjnego Obsługi Policji (SWOP): sporządzanie <text:s/>i wprowadzanie list wypłat równoważnika za brak lokalu, sporządzanie i wprowadzanie list za remont lokalu, sporządzanie i wprowadzanie list wypłat pomocy finansowej, </text:span><text:span text:style-name="T37">s</text:span><text:span text:style-name="T36">porządzanie wszelkich porozumień finansowych z samorządami Miasta oraz ich rozliczanie;</text:span></text:p>
          <text:p text:style-name="P11"><text:span text:style-name="T38">- </text:span><text:span text:style-name="T37">r</text:span><text:span text:style-name="T36">ealiz</text:span><text:span text:style-name="T37">owanie</text:span><text:span text:style-name="T36"> wydatków budżetowych zgodnie z planem:</text:span><text:span text:style-name="T37"> </text:span><text:span text:style-name="T36">fundusz reprezentacyjny, okolicznościowy;</text:span></text:p>
          <text:p text:style-name="P10"><text:span text:style-name="T31"/></text:p>
        </text:list-header>
      </text:list>
      <text:h text:style-name="P26" text:outline-level="3">WYMAGANIA NIEZBĘDNE</text:h>
      <text:list xml:id="list2290261294" text:style-name="L2">
        <text:list-item>
          <text:p text:style-name="P35">wykształcenie: średnie/<text:span text:style-name="T26">wyższe</text:span></text:p>
        </text:list-item>
        <text:list-item>
          <text:p text:style-name="P36">posiadanie obywatelstwa polskiego</text:p>
        </text:list-item>
        <text:list-item>
          <text:p text:style-name="P36">korzystanie z pełni praw publicznych</text:p>
        </text:list-item>
        <text:list-item>
          <text:p text:style-name="P35">nieskazanie prawomocnym wyrokiem za umyślne przestępstwo lub umyślne przestępstwo skarbowe</text:p>
        </text:list-item>
        <text:list-item>
          <text:p text:style-name="P45">w służbie cywilnej nie może być zatrudniona osoba, która w okresie od dnia 22 lipca 1944 r. do dnia 31 lipca 1990 r. pracowała lub pełniła służbę w organach bezpieczeństwa państwa lub była współpracownikiem tych organów w rozumieniu przepisów ustawy z dnia 18 października 2006 r. o ujawnianiu informacji o dokumentach organów bezpieczeństwa państwa z lat 1944-1990 oraz treści tych dokumentów – nie dotyczy kandydatów urodzonych 1 sierpnia 1972 r. lub później. Osoba wybrana do zatrudnienia będzie musiała złożyć oświadczenie lustracyjne, jeżeli urodziła się przed 1 sierpnia 1972 r.</text:p>
        </text:list-item>
      </text:list>
      <text:p text:style-name="P33"><text:span text:style-name="T41">DOKUMENTY I OŚWIADCZENIA NIEZBĘDNE</text:span></text:p>
      <text:list xml:id="list3102139071" text:style-name="L3">
        <text:list-item>
          <text:p text:style-name="P38">CV i list motywacyjny</text:p>
        </text:list-item>
        <text:list-item>
          <text:p text:style-name="P37">Kopie dokumentów potwierdzających wykształcenie</text:p>
        </text:list-item>
        <text:list-item>
          <text:p text:style-name="P37">Oświadczenie o posiadaniu obywatelstwa polskiego</text:p>
        </text:list-item>
        <text:list-item>
          <text:p text:style-name="P37">Oświadczenie o korzystaniu z pełni praw publicznych</text:p>
        </text:list-item>
        <text:list-item>
          <text:p text:style-name="P37">Oświadczenie o nieskazaniu prawomocnym wyrokiem za umyślne przestępstwo lub umyślne przestępstwo skarbowe</text:p>
        </text:list-item>
        <text:list-item>
          <text:p text:style-name="P37">Oświadczenie o wyrażeniu zgody na przetwarzanie danych osobowych do celów naboru</text:p>
        </text:list-item>
        <text:list-item>
          <text:p text:style-name="P46">Oświadczenie że okresie od dnia 22 lipca 1944 r. do dnia 31 lipca 1990 r.  nie pracowałem/łam, nie pełniłem/łam służby w organach bezpieczeństwa państwa lub byłem/łam współpracownikiem tych organów w rozumieniu przepisów ustawy  z dnia 18 <text:soft-page-break/>października 2006 r. o ujawnianiu informacji o dokumentach organów bezpieczeństwa państwa z lat 1944-1990 oraz treści tych dokumentów. Nie dotyczy kandydatek/kandydatów urodzonych 1 sierpnia 1972 r. lub później.</text:p>
        </text:list-item>
      </text:list>
      <text:p text:style-name="P32"><text:span text:style-name="T41">TERMINY I MIEJSCE SKŁADANIA DOKUMENTÓW</text:span></text:p>
      <text:list xml:id="list2271153727" text:style-name="L4">
        <text:list-item>
          <text:p text:style-name="P39">Dokumenty należy złożyć do: <text:span text:style-name="T18">3.06.2024</text:span> r.</text:p>
        </text:list-item>
        <text:list-item>
          <text:p text:style-name="P39">Decyduje data: stempla pocztowego / osobistego dostarczenia oferty do urzędu</text:p>
        </text:list-item>
        <text:list-item>
          <text:p text:style-name="P40">Miejsce składania dokumentów:<text:line-break/>Komenda Miejska Policji w <text:span text:style-name="T18">Świnoujściu</text:span><text:line-break/><text:span text:style-name="T40">Zespół</text:span> Kadr i Szkolenia<text:line-break/>ul. <text:span text:style-name="T18">Krzywoustego 2a</text:span><text:line-break/><text:span text:style-name="T18">72-600 Świnoujście</text:span><text:line-break/><text:span text:style-name="T22"><text:line-break/>„Oferta zatrudnienia w służbie cywilnej nr </text:span><text:span text:style-name="T23">Ks- </text:span><text:span text:style-name="T30">4698/2024</text:span><text:span text:style-name="T28"> </text:span><text:span text:style-name="T22">st. inspektor </text:span><text:span text:style-name="T24">Zespołu Administracyjno – Gospodarczego </text:span><text:span text:style-name="T22"><text:s/>KMP </text:span><text:span text:style-name="T24">Świnoujście</text:span><text:span text:style-name="T22">"</text:span></text:p>
          <text:p text:style-name="P39"/>
        </text:list-item>
      </text:list>
      <text:h text:style-name="P4" text:outline-level="3">INNE INFORMACJE:</text:h>
      <text:h text:style-name="P29" text:outline-level="5"><text:span text:style-name="T19">Nasz urząd jest pracodawcą równych szans i wszystkie aplikacje są rozważane z równą uwagą bez względu na płeć, wiek, niepełnosprawność, rasę, narodowość, przekonania polityczne, przynależność związkową, pochodzenie etniczne, wyznanie, orientacje seksualną czy też jakąkolwiek inną cechę prawnie chronioną. Do składania dokumentów zachęcamy również osoby posiadające orzeczenie o niepełnosprawności.</text:span></text:h>
      <text:h text:style-name="P8" text:outline-level="5">Oferty należy składać w zaklejonych kopertach. Przypominamy o konieczności własnoręcznego podpisywania listu motywacyjnego i oświadczeń.<text:line-break/>Kandydaci zakwalifikowani zostaną powiadomieni o terminie testu i rozmowy kwalifikacyjnej.<text:line-break/>Oferty kandydatów niezakwalifikowanych do zatrudnienia są niszczone po upływie 3 miesięcy od dnia obsadzenia stanowiska. Oferty te mogą zostać odebrane osobiście w <text:span text:style-name="T18">Zespole Kadr i Szkolenia</text:span> Kadr i Szkolenia KMP w <text:span text:style-name="T18">Świnoujście</text:span> przed upływem tego terminu.<text:line-break/>Informacja o wysokości proponowanego wynagrodzenia zasadniczego w wysokości brutto <text:span text:style-name="T18">4769,75 </text:span>zł. brutto + dodatek za wysługę lat.<text:line-break/>Dodatkowe informacje można uzyskać pod numerami telefonów: 47-78-<text:span text:style-name="T18">31</text:span>-<text:span text:style-name="T18">611</text:span>.</text:h>
      <text:h text:style-name="P5" text:outline-level="3">DANE OSOBOWE - KLAUZULA INFORMACYJNA</text:h>
      <text:p text:style-name="P1">Dane osobowe są przetwarzane zgodnie z przepisami rozporządzenia Parlamentu Europejskiego i Rady (UE) 2016/679 z dnia 27 kwietnia 2016 r. w sprawie ochrony osób fizycznych w związku z przetwarzaniem danych osobowych i w sprawie swobodnego przepływu takich danych oraz uchylenia dyrektywy 95/46/WE (RODO).</text:p>
      <text:list xml:id="list4186165698" text:style-name="L5">
        <text:list-item>
          <text:list>
            <text:list-item>
              <text:p text:style-name="P44"><text:span text:style-name="T4">Administrator danych i kontakt do niego: Komendant Miejski Policji w </text:span><text:span text:style-name="T6">Świnoujściu</text:span><text:span text:style-name="T4"> z siedzibą przy ul. </text:span><text:span text:style-name="T7">Krzywoustego 2a</text:span><text:span text:style-name="T4">, </text:span><text:span text:style-name="T7">72-600 Świnoujście</text:span><text:span text:style-name="T4">, e-mail:</text:span><text:span text:style-name="T8"> </text:span><text:span text:style-name="Strong_20_Emphasis"><text:span text:style-name="T12">sekretariat.swinoujscie@sc.policja.gov.pl</text:span></text:span><text:span text:style-name="T13">.</text:span><text:span text:style-name="T4"> tel. sekretariat 47-78-</text:span><text:span text:style-name="T7">31</text:span><text:span text:style-name="T4">505</text:span></text:p>
            </text:list-item>
            <text:list-item>
              <text:p text:style-name="P44"><text:span text:style-name="T4">Kontakt do inspektora ochrony danych: </text:span><text:span text:style-name="T6">Świnoujście</text:span><text:span text:style-name="T4">, ul. </text:span><text:span text:style-name="T7">Krzywoustego 2a</text:span><text:span text:style-name="T4">, tel. </text:span><text:span text:style-name="T10">47 78 31 608</text:span><text:span text:style-name="T4">; e-mail:i </text:span><text:span text:style-name="T11">anna.mancewicz@sc.policja.gov.pl</text:span><text:span text:style-name="T4"> </text:span></text:p>
            </text:list-item>
            <text:list-item>
              <text:p text:style-name="P41">Cel przetwarzania danych: przeprowadzenie naboru na stanowisko pracy w służbie cywilnej oraz archiwizacja dokumentów po przeprowadzeniu naboru</text:p>
            </text:list-item>
            <text:list-item>
              <text:p text:style-name="P41">Informacje o odbiorcach danych: Komenda Miejska Policji w Szczecinie</text:p>
            </text:list-item>
            <text:list-item>
              <text:p text:style-name="P41">Okres przechowywania danych: czas niezbędny do przeprowadzenia naboru na stanowisko pracy w służbie cywilnej (z uwzględnieniem 3 miesięcy, w których dyrektor generalny urzędu ma możliwość wyboru kolejnego wyłonionego kandydata, w przypadku, gdy ponownie zaistnieje konieczność obsadzenia tego samego stanowiska), a następnie przez czas wynikający z przepisów o archiwizacji</text:p>
            </text:list-item>
            <text:list-item>
              <text:p text:style-name="P41">Uprawnienia:</text:p>
              <text:list>
                <text:list-item>
                  <text:p text:style-name="P41">prawo dostępu do swoich danych oraz otrzymania ich kopii;</text:p>
                </text:list-item>
                <text:list-item>
                  <text:p text:style-name="P41">prawo do sprostowania (poprawiania) swoich danych osobowych;</text:p>
                </text:list-item>
                <text:list-item>
                  <text:p text:style-name="P41">prawo do ograniczenia przetwarzania danych osobowych;</text:p>
                </text:list-item>
                <text:list-item>
                  <text:p text:style-name="P41">prawo do usunięcia danych osobowych; - żądanie realizacji tych praw należy przesłać w formie pisemnej na adres kontaktowy administratora danych, podany powyżej;</text:p>
                </text:list-item>
                <text:list-item>
                  <text:p text:style-name="P41">prawo do wniesienia skargi do organu nadzorczego - Prezesa Urzędu Ochrony Danych Osobowych (ul. Stawki 2, 00-193 Warszawa).</text:p>
                </text:list-item>
              </text:list>
            </text:list-item>
            <text:list-item>
              <text:p text:style-name="P41">Podstawa prawna przetwarzania danych:</text:p>
              <text:list>
                <text:list-item>
                  <text:p text:style-name="P43"><text:span text:style-name="T4">art. 6 ust. 1 lit. b </text:span><text:span text:style-name="Emphasis"><text:span text:style-name="T4">RODO</text:span></text:span><text:span text:style-name="T4">;</text:span></text:p>
                </text:list-item>
                <text:list-item>
                  <text:p text:style-name="P43"><text:span text:style-name="T4">art. 22</text:span><text:span text:style-name="T9">1</text:span><text:span text:style-name="T4"> </text:span><text:span text:style-name="Emphasis"><text:span text:style-name="T4">Kodeksu pracy</text:span></text:span><text:span text:style-name="T4">, ustawa z dnia 21 listopada 2008 r. o </text:span><text:span text:style-name="Emphasis"><text:span text:style-name="T4">służbie cywilnej</text:span></text:span><text:span text:style-name="T4"> oraz ustawa z dnia 14 lipca 1983 r. o </text:span><text:span text:style-name="Emphasis"><text:span text:style-name="T4">narodowym zasobie archiwalnym i archiwach</text:span></text:span><text:span text:style-name="T4"> w zw. z art. 6 ust. 1 lit. c </text:span><text:span text:style-name="Emphasis"><text:span text:style-name="T4">RODO</text:span></text:span><text:span text:style-name="T4">;</text:span></text:p>
                </text:list-item>
                <text:list-item>
                  <text:p text:style-name="P43"><text:span text:style-name="T4">art. 6 ust. 1 lit. a </text:span><text:span text:style-name="Emphasis"><text:span text:style-name="T4">RODO</text:span></text:span><text:span text:style-name="T4"> oraz art. 9 ust. 2 lit. a </text:span><text:span text:style-name="Emphasis"><text:span text:style-name="T4">RODO</text:span></text:span><text:span text:style-name="T4">.</text:span></text:p>
                </text:list-item>
              </text:list>
            </text:list-item>
            <text:list-item>
              <text:p text:style-name="P43"><text:span text:style-name="T4">Informacje o wymogu podania danych: Podanie danych osobowych w zakresie wynikającym z art. 22</text:span><text:span text:style-name="T9">1</text:span><text:span text:style-name="T4"> </text:span><text:span text:style-name="Emphasis"><text:span text:style-name="T4">Kodeksu pracy</text:span></text:span><text:span text:style-name="T4"> oraz ustawy </text:span><text:span text:style-name="Emphasis"><text:span text:style-name="T4">o służbie cywilnej</text:span></text:span><text:span text:style-name="T4"> (m.in. imię, nazwisko, dane kontaktowe, wykształcenie, przebieg dotychczasowego zatrudnienia, wymagania do zatrudnienia w służbie cywilnej) jest dobrowolne, jednak niezbędne, aby uczestniczyć w procesie naboru na stanowisko pracy w służbie cywilnej. Podanie innych danych w zakresie nieokreślonym przepisami prawa, zostanie potraktowane jako zgoda na przetwarzanie danych osobowych. Wyrażenie zgody w tym przypadku jest dobrowolne, a zgodę tak wyrażoną można odwołać w dowolnym czasie. Jeżeli podane dane będą obejmowały szczególne kategorie danych, o których mowa w art. 9 ust. 1 </text:span><text:span text:style-name="Emphasis"><text:span text:style-name="T4">RODO</text:span></text:span><text:span text:style-name="T4">, konieczna będzie wyraźna zgoda na ich przetwarzanie, która może zostać odwołana w dowolnym czasie.</text:span></text:p>
            </text:list-item>
            <text:list-item>
              <text:p text:style-name="P47"><text:span text:style-name="T4">Inne informacje: podane dane nie będą podstawą do zautomatyzowanego podejmowania decyzji; nie będą też profilowan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Oxygen1" svg:font-family="Oxygen, 'Sans serif'"/>
    <style:font-face style:name="Oxygen" svg:font-family="Oxygen, sans-serif"/>
    <style:font-face style:name="tahoma" svg:font-family="tahoma, arial, helvetica, sans-serif"/>
    <style:font-face style:name="Arial2" svg:font-family="Arial" style:font-family-generic="swiss"/>
    <style:font-face style:name="Oxygen2" svg:font-family="Oxygen, 'sans-serif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7pt" style:font-size-asian="6.09999990463257pt" style:font-size-complex="7pt"/>
    </style:style>
    <style:style style:name="Emphasis" style:family="text">
      <style:text-properties fo:font-style="italic" style:font-style-asian="italic" style:font-style-complex="italic"/>
    </style:style>
    <style:style style:name="WW8Num3z0" style:family="text">
      <style:text-properties fo:font-size="10pt" style:font-size-asian="10pt" style:font-name-complex="Arial3" style:font-family-complex="Arial"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0T14:37:17.029000000</meta:creation-date>
    <dc:date>2024-05-21T09:37:35.217000000</dc:date>
    <meta:editing-duration>PT1H39M50S</meta:editing-duration>
    <meta:editing-cycles>20</meta:editing-cycles>
    <meta:generator>LibreOffice/5.3.3.2$Windows_x86 LibreOffice_project/3d9a8b4b4e538a85e0782bd6c2d430bafe583448</meta:generator>
    <meta:document-statistic meta:table-count="0" meta:image-count="0" meta:object-count="0" meta:page-count="2" meta:paragraph-count="68" meta:word-count="1193" meta:character-count="8834" meta:non-whitespace-character-count="7710"/>
  </office:meta>
</office:document-meta>
</file>